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1c1c1c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Horizontal_20_Line">
      <style:text-properties fo:color="#1c1c1c"/>
    </style:style>
    <style:style style:name="P4" style:family="paragraph" style:parent-style-name="Text_20_body">
      <style:paragraph-properties fo:background-color="transparent">
        <style:background-image/>
      </style:paragraph-properties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color="#1c1c1c"/>
    </style:style>
    <style:style style:name="T4" style:family="text">
      <style:text-properties fo:color="#1c1c1c" fo:font-style="italic"/>
    </style:style>
    <style:style style:name="T5" style:family="text">
      <style:text-properties fo:color="#1c1c1c" style:text-underline-style="solid" style:text-underline-width="auto" style:text-underline-color="font-color"/>
    </style:style>
    <style:style style:name="T6" style:family="text">
      <style:text-properties fo:color="#1c1c1c" style:text-underline-style="none"/>
    </style:style>
    <style:style style:name="T7" style:family="text">
      <style:text-properties fo:color="#111111"/>
    </style:style>
    <style:style style:name="T8" style:family="text">
      <style:text-properties fo:color="#111111" style:text-underline-style="solid" style:text-underline-width="auto" style:text-underline-color="font-color"/>
    </style:style>
    <style:style style:name="T9" style:family="text">
      <style:text-properties fo:color="#111111" style:text-underline-style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site_cnt"/></text:p>
      <text:section text:style-name="Sect1" text:name="Sezione1">
        <text:section text:style-name="Sect1" text:name="Sezione2">
          <text:p text:style-name="Standard"><text:bookmark text:name="main"/></text:p>
          <text:section text:style-name="Sect1" text:name="Sezione3">
            <text:p text:style-name="Standard"><text:bookmark text:name="lay_show"/></text:p>
            <text:section text:style-name="Sect1" text:name="Sezione4">
              <text:p text:style-name="Standard"><text:bookmark text:name="doc"/>L. 24/12/2007, n. 244 </text:p>
              <text:p text:style-name="Standard">Disposizioni per la formazione del bilancio annuale e pluriennale dello Stato (legge finanziaria 2008). </text:p>
              <text:p text:style-name="P2">Pubblicata nella Gazz. Uff. 28 dicembre 2007, n. 300, S.O. </text:p>
              <text:p text:style-name="Text_20_body"><text:span text:style-name="T2">2.</text:span> 28. Ai fini della semplificazione della varietà e della diversità delle forme associative comunali e del processo di riorganizzazione sovracomunale dei servizi, delle funzioni e delle strutture, ad ogni amministrazione comunale è consentita l'adesione ad una unica forma associativa per gestire il medesimo servizio per ciascuna di quelle previste dagli articoli 31, 32 e 33 del citato testo unico di cui al <text:a xlink:type="simple" xlink:href="http://entilocali.leggiditalia.it/#id=10LX0000143551ART0,__m=document" text:style-name="Internet_20_link" text:visited-style-name="Visited_20_Internet_20_Link"><text:span text:style-name="T5">decreto legislativo 18 agosto 2000, n. 267</text:span></text:a><text:span text:style-name="T3">, fatte salve le disposizioni di legge in materia di organizzazione e gestione del servizio idrico integrato e del servizio di gestione dei rifiuti. A partire dal 1° gennaio 2010, se permane l'adesione multipla ogni atto adottato dall'associazione tra comuni è nullo ed è, altresì, nullo ogni atto attinente all'adesione o allo svolgimento di essa da parte dell'amministrazione comunale interessata. Il presente comma non si applica per l'adesione delle amministrazioni comunali ai consorzi istituiti o resi obbligatori da leggi nazionali e regionali <text:s/></text:span></text:p>
              <text:p text:style-name="P3"/>
              <text:p text:style-name="Text_20_body"><text:span text:style-name="T3"><text:s/></text:span></text:p>
              <text:p text:style-name="P4"><text:span text:style-name="T3"><text:s/>Sui limiti di applicabilità delle disposizioni del presente comma vedi la lett. </text:span><text:span text:style-name="T4">f-quater</text:span><text:span text:style-name="T3">) del comma 1 dell'art. </text:span><text:a xlink:type="simple" xlink:href="http://entilocali.leggiditalia.it/#id=10LX0000800973ART44,__m=document" text:style-name="Internet_20_link" text:visited-style-name="Visited_20_Internet_20_Link"><text:span text:style-name="T9">23</text:span></text:a><text:span text:style-name="T6">, </text:span><text:a xlink:type="simple" xlink:href="http://entilocali.leggiditalia.it/#id=10LX0000800973ART0,__m=document" text:style-name="Internet_20_link" text:visited-style-name="Visited_20_Internet_20_Link"><text:span text:style-name="T9">D.L. 24 giugno 2014, n. 90</text:span></text:a><text:span text:style-name="T6">,</text:span><text:span text:style-name="T3"> convertito, con modificazioni, dalla</text:span><text:span text:style-name="T9"> :</text:span><text:span text:style-name="T6"> </text:span><text:bookmark text:name="main1"/><text:a xlink:type="simple" xlink:href="http://entilocali.leggiditalia.it/#id=10LX0000803248ART0,__m=document" text:style-name="Internet_20_link" text:visited-style-name="Visited_20_Internet_20_Link"><text:span text:style-name="T9">L. 11 agosto 2014, n. 114</text:span></text:a></text:p>
            </text:section>
          </text:section>
        </text:section>
      </text:section>
      <text:section text:style-name="Sect1" text:name="site_cnt">
        <text:section text:style-name="Sect1" text:name="main">
          <text:section text:style-name="Sect1" text:name="lay_show">
            <text:section text:style-name="Sect1" text:name="Sezione5">
              <text:section text:style-name="Sect1" text:name="Sezione6">
                <text:section text:style-name="Sect1" text:name="Sezione7">
                  <text:p text:style-name="Standard"><text:bookmark text:name="lay_show1"/>Art.23, comma 1, lett.f-quater: dopo il comma 130 dell'art.1 della L.56/2014 è inserito il seguente comma:</text:p>
                </text:section>
              </text:section>
            </text:section>
            <text:p text:style-name="P1"/>
            <text:section text:style-name="Sect1" text:name="doc">
              <text:p text:style-name="Standard"><text:span text:style-name="T3">"130-</text:span><text:span text:style-name="T4">bis</text:span><text:span text:style-name="T3">. Non si applica ai consorzi socio-assistenziali quanto previsto dal comma 28 dell'articolo </text:span><text:a xlink:type="simple" xlink:href="http://entilocali.leggiditalia.it/#id=10LX0000593981ART388,__m=document" text:style-name="Internet_20_link" text:visited-style-name="Visited_20_Internet_20_Link"><text:span text:style-name="T9">2</text:span></text:a><text:span text:style-name="T3"> della </text:span><text:a xlink:type="simple" xlink:href="http://entilocali.leggiditalia.it/#id=10LX0000593981ART0,__m=document" text:style-name="Internet_20_link" text:visited-style-name="Visited_20_Internet_20_Link"><text:span text:style-name="T9">legge 24 dicembre 2007, n. 244</text:span></text:a><text:span text:style-name="T3">, e successive modificazioni"; <text:s/></text:span></text:p>
            </text:section>
          </text:section>
        </text:section>
      </text:section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casadio</meta:initial-creator>
    <meta:creation-date>2016-03-23T12:48:11.04</meta:creation-date>
    <meta:document-statistic meta:table-count="0" meta:image-count="0" meta:object-count="0" meta:page-count="1" meta:paragraph-count="8" meta:word-count="254" meta:character-count="1676"/>
    <dc:date>2016-03-23T13:02:14.14</dc:date>
    <dc:creator>simona casadio</dc:creator>
    <meta:editing-duration>PT14M3S</meta:editing-duration>
    <meta:editing-cycles>1</meta:editing-cycles>
    <meta:generator>OpenOffice/4.1.2$Win32 OpenOffice.org_project/412m3$Build-9782</meta:generator>
  </office:meta>
</office:document-meta>
</file>